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92.85pt"/>
    </style:style>
    <style:style style:name="co2" style:family="table-column">
      <style:table-column-properties fo:break-before="auto" style:column-width="264.3pt"/>
    </style:style>
    <style:style style:name="co3" style:family="table-column">
      <style:table-column-properties fo:break-before="auto" style:column-width="157.21pt"/>
    </style:style>
    <style:style style:name="co4" style:family="table-column">
      <style:table-column-properties fo:break-before="auto" style:column-width="48.39pt"/>
    </style:style>
    <style:style style:name="co5" style:family="table-column">
      <style:table-column-properties fo:break-before="auto" style:column-width="33.36pt"/>
    </style:style>
    <style:style style:name="co6" style:family="table-column">
      <style:table-column-properties fo:break-before="auto" style:column-width="50.74pt"/>
    </style:style>
    <style:style style:name="co7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oll_20_Results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ll Resul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h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As a professi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Both of the abov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've got other skill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 programmer?</text:p>
          </table:table-cell>
          <table:table-cell table:style-name="ce2" office:value-type="string" calcext:value-type="string">
            <text:p>In school for it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Both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Early bi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either, I am a permanently exhausted pidge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re you an early bird or a night owl?</text:p>
          </table:table-cell>
          <table:table-cell table:style-name="ce2" office:value-type="string" calcext:value-type="string">
            <text:p>Night owl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No :(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d you attend Nest with Fedora last August?</text:p>
          </table:table-cell>
          <table:table-cell table:style-name="ce2" office:value-type="string" calcext:value-type="string">
            <text:p>Yes!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don't know anyone, ye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1-2 peo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1-2 peo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1-2 peo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1-2 peo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1-2 peo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a handful of folk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already know lots of people here today?</text:p>
          </table:table-cell>
          <table:table-cell table:style-name="ce2" office:value-type="string" calcext:value-type="string">
            <text:p>I know pretty much everybody :)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My mind tends to wand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No, I’m 100% focus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No, I’m 100% focus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No, I’m 100% focus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Sometim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 you multitask when attending a meeting online?</text:p>
          </table:table-cell>
          <table:table-cell table:style-name="ce2" office:value-type="string" calcext:value-type="string">
            <text:p>Yes, I’m guilty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Heck yes!!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If I am in the m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Me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oes pineapple belong on pizza?</text:p>
          </table:table-cell>
          <table:table-cell table:style-name="ce2" office:value-type="string" calcext:value-type="string">
            <text:p>Um... absolutely not.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Hallway Trac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Hallway Trac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Hallway Track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Info session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Marie, Matthew, and Ben just talking with no pl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Pub Quiz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Pub Quiz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Pub Quiz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Text chatting on the HopIn platfor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Text chatting on the HopIn platfor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Text chatting on the HopIn platfor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Text chatting on the HopIn platfor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Text chatting on the HopIn platfor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Favorite part of this virtual party?</text:p>
          </table:table-cell>
          <table:table-cell table:style-name="ce2" office:value-type="string" calcext:value-type="string">
            <text:p>Text chatting on the HopIn platform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not feelin'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not feelin'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not feelin'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not feelin'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not feelin'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not feelin'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not feelin' i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This is my first experience with HopIn, seems goo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p, and I love i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s, but other platforms have been bet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s, but other platforms have been bet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s, but other platforms have been bett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conference on HopIn before today?</text:p>
          </table:table-cell>
          <table:table-cell table:style-name="ce2" office:value-type="string" calcext:value-type="string">
            <text:p>Yes, but other platforms have been bette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3" office:value-type="date" office:date-value="2021-02-05" calcext:value-type="date">
            <text:p>2-5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1, and it was the F33 Virtual R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6+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attended a Fedora Release Party in the past?</text:p>
          </table:table-cell>
          <table:table-cell table:style-name="ce2" office:value-type="string" calcext:value-type="string">
            <text:p>This is my first!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I will in the F35 release cycle now that I know that I ca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Often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Often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Often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hen don't I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hen don't I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hen don't I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hen don't I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hen don't I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"#action bcotton"?</text:p>
          </table:table-cell>
          <table:table-cell table:style-name="ce2" office:value-type="string" calcext:value-type="string">
            <text:p>Wut?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There are elected positions?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ave you ever run for an elected position (Council, FESCo, Mindshare) in Fedora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IRC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Matrix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do you prefer to do chat?</text:p>
          </table:table-cell>
          <table:table-cell table:style-name="ce2" office:value-type="string" calcext:value-type="string">
            <text:p>Telegram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am Ben Cotto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am Ben Cotto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am Ben Cotto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am Ben Cotto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am Ben Cotto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am Ben Cotton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don't really know much about i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 get the basic idea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argued about changes on devel list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a change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DOZENS of changes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DOZENS of changes.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familiar are you with the Change Process in Fedora?</text:p>
          </table:table-cell>
          <table:table-cell table:style-name="ce2" office:value-type="string" calcext:value-type="string">
            <text:p>I've submitted DOZENS of changes.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am not involved, but would like to be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 all I can already :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I contribute, but I'd like to get more involve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How involved are you in Fedora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Desk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Lapto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Mobile Devic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Pineap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Pineap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Pineapp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 am joining the F34 Release Party using a...</text:p>
          </table:table-cell>
          <table:table-cell table:style-name="ce2" office:value-type="string" calcext:value-type="string">
            <text:p>Pineappl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able to fl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invisible whenever you w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invisible whenever you w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invisible whenever you w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invisible whenever you w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invisible whenever you w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Be invisible whenever you wan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Read mi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Superhuman Strengt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Superhuman Strengt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Superhuman Strengt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Superhuman Strengt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Superhuman Strengt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Superhuman Strengt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Superhuman Strengt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f you could have one of these superpowers, which one would you choose?</text:p>
          </table:table-cell>
          <table:table-cell table:style-name="ce2" office:value-type="string" calcext:value-type="string">
            <text:p>Talk to animal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N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English your first language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Fedora is infinit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emp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emp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empt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fu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fu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fu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fu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full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Is the glass half full or half empty?</text:p>
          </table:table-cell>
          <table:table-cell table:style-name="ce2" office:value-type="string" calcext:value-type="string">
            <text:p>Half full</text:p>
          </table:table-cell>
          <table:table-cell table:number-columns-repeated="1022"/>
        </table:table-row>
        <table:table-row table:style-name="ro1">
          <table:table-cell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1000% 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Business on top, pj's on bott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I literally took them off a minute ag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I literally took them off a minute ag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I literally took them off a minute ag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I literally took them off a minute ag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I literally took them off a minute ag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I literally took them off a minute ago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ell us the truth, are you wearing pajamas right now?</text:p>
          </table:table-cell>
          <table:table-cell table:style-name="ce2" office:value-type="string" calcext:value-type="string">
            <text:p>Never!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(othe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(othe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(othe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(other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Fedora (any variant)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OpenSU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OpenSUS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Ubunt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Ubunt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Ubunt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Ubuntu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distro are you using to attend the F34 Release Party?</text:p>
          </table:table-cell>
          <table:table-cell table:style-name="ce2" office:value-type="string" calcext:value-type="string">
            <text:p>Ubuntu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eatu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eatu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eatur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irst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eedo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is your favorite of the four Fedora foundations?</text:p>
          </table:table-cell>
          <table:table-cell table:style-name="ce2" office:value-type="string" calcext:value-type="string">
            <text:p>How can I pick just one?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Courtyard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Everyth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Karaok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Karaok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Karaok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Karaok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Karaok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Karaok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L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L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L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L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L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Lobby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Puzz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Puzz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Puzz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Puzzl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at Work Adventure map did you like the best?</text:p>
          </table:table-cell>
          <table:table-cell table:style-name="ce2" office:value-type="string" calcext:value-type="string">
            <text:p>Puzzl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Cinnamon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Gnom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i3 W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i3 W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i3 W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i3 W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i3 W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i3 WM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Plasma K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Plasma K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Plasma K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Plasma K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Plasma K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Plasma KDE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ich Fedora Spin are you using it right now ?</text:p>
          </table:table-cell>
          <table:table-cell table:style-name="ce2" office:value-type="string" calcext:value-type="string">
            <text:p>XFCE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Hang out with friend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Knowledge building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Networking opportun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Networking opportun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Networking opportun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Networking opportun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Networking opportun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Networking opportuniti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Other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Speaker line-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Speaker line-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Speaker line-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Speaker line-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Speaker line-up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hy did you decide to join the Release Party today?</text:p>
          </table:table-cell>
          <table:table-cell table:style-name="ce2" office:value-type="string" calcext:value-type="string">
            <text:p>Speaker line-up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ce2"/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No, Mailing list updates + community blogs are enough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ould you prefer a monthly Community Platform Engineer + Community call?</text:p>
          </table:table-cell>
          <table:table-cell table:style-name="ce2" office:value-type="string" calcext:value-type="string">
            <text:p>Yes</text:p>
          </table:table-cell>
          <table:table-cell table:number-columns-repeated="1022"/>
        </table:table-row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2" table:number-rows-repeated="10466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-</number:text>
      <number:day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oll_20_Results" style:display-name="PageStyle_Pol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82" meta:object-count="0"/>
    <meta:generator>LibreOfficeDev/6.0.5.2$Linux_X86_64 LibreOffice_project/</meta:generator>
  </office:meta>
</office:document-meta>
</file>